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lbany" svg:font-family="Albany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0291in" fo:border-left="none" fo:border-right="none" fo:border-top="none" fo:border-bottom="0.0138in solid #000000" style:join-border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glish 200 E</text:p>
      <text:p text:style-name="Standard">Major Paper 1 – Prompt</text:p>
      <text:p text:style-name="P1">Instructor: Christopher Martin</text:p>
      <text:p text:style-name="Standard"/>
      <text:p text:style-name="Standard"/>
      <text:p text:style-name="Standard"/>
      <text:p text:style-name="Standard">The first paper is about putting different texts “in dialog.” This means to explain, clearly and efficiently, how a critic's point is related to and complicates another critic's point. This doesn't mean to literally place the texts into a dialogue as though they were part of a play, but to clearly explain arguments, negotiate their intricacies, and guide the reader through the claims' complexities. <text:span text:style-name="T5">While you will not be required to have a solid </text:span><text:span text:style-name="T3">claim</text:span><text:span text:style-name="T2"> in this paper, you should </text:span><text:span text:style-name="T3">arrive at a point where you might be able to make an argument</text:span><text:span text:style-name="T2"> based on how you've negotiated your texts' arguments. We'll call this a “working thesis.” Feel free to make claims along the way, but make sure that if you do, you back it up with evidence.</text:span></text:p>
      <text:p text:style-name="Standard"/>
      <text:p text:style-name="Standard">The task: Select a minimum of three and a maximum of four texts. One of these can be a novel or work of fiction (primary text) from the quarter, but just one. The rest must be secondary texts (essays on primary texts). <text:span text:style-name="T4">Find a point of commonality</text:span>, or an issue that is relevant to each source, and explain how these texts discuss this issue and how the perspectives relate, change, or complicate the other. </text:p>
      <text:p text:style-name="P1"/>
      <text:p text:style-name="Standard"/>
      <text:p text:style-name="Standard"/>
      <text:p text:style-name="Standard">Requirements: 5 full pages (maximum of 7)</text:p>
      <text:p text:style-name="Standard">Typed, double-spaced, in Times New Roman 12 point font</text:p>
      <text:p text:style-name="Standard">Works Cited Page</text:p>
      <text:p text:style-name="Standard">Title</text:p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bany" svg:font-family="Albany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6T11:40:54.78</meta:creation-date>
    <dc:date>2011-10-09T21:13:15.95</dc:date>
    <meta:editing-duration>PT36M1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235" meta:character-count="1319"/>
  </office:meta>
</office:document-meta>
</file>