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Courier New" svg:font-family="'Courier New'" style:font-family-generic="modern"/>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TML_20_Preformatted">
      <style:text-properties style:font-name="Arial" fo:font-size="11pt" style:font-size-asian="11pt" style:font-size-complex="11pt"/>
    </style:style>
    <style:style style:name="P2" style:family="paragraph" style:parent-style-name="HTML_20_Preformatted">
      <style:text-properties style:font-name="Arial" fo:font-size="11pt" fo:font-weight="bold" style:font-size-asian="11pt" style:font-weight-asian="bold" style:font-size-complex="11pt" style:font-weight-complex="bold"/>
    </style:style>
    <style:style style:name="P3" style:family="paragraph" style:parent-style-name="Standard">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text-properties style:font-name="Arial" fo:font-size="11pt" fo:font-style="normal" style:font-size-asian="11pt" style:font-style-asian="normal" style:font-size-complex="11pt" style:font-style-complex="normal"/>
    </style:style>
    <style:style style:name="P7" style:family="paragraph" style:parent-style-name="Standard">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HTML_20_Preformatted">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font-style-asian="italic" style:font-style-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8" style:family="text">
      <style:text-properties fo:font-style="normal" style:text-underline-style="solid" style:text-underline-width="auto" style:text-underline-color="font-color" style:font-style-asian="normal" style:font-style-complex="normal"/>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text-underline-style="none" fo:font-weight="bold" style:font-style-asian="normal" style:font-weight-asian="bold" style:font-style-complex="normal"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 List of Terms</text:p>
      <text:p text:style-name="P5">English 200 E</text:p>
      <text:p text:style-name="P4"/>
      <text:p text:style-name="P4">Textual Studies and Theory:</text:p>
      <text:p text:style-name="P3"/>
      <text:p text:style-name="P3"><text:span text:style-name="T12">A </text:span><text:span text:style-name="T1">text </text:span>is the thing under scrutiny. Generally, when we say text in day-to-day activity we mean words, language. In textual studies, the text is the thing we're examining, meaning it has a much broader connotation than in our day-to-day activities. A<text:span text:style-name="T2"> </text:span><text:span text:style-name="T11">text </text:span><text:span text:style-name="T5">is a singular instance of any given “work.”</text:span></text:p>
      <text:p text:style-name="P6"/>
      <text:p text:style-name="P3"><text:span text:style-name="T5">A </text:span><text:span text:style-name="T11">work </text:span><text:span text:style-name="T6">is the catchall word to mean a collection of any number of </text:span><text:span text:style-name="T11">texts</text:span><text:span text:style-name="T6"> under one authority. That authority may be the writer or artist, or it may be a genre or style. To wit, when someone exclaims “that's the work of the devil!” what they're really saying is that what is happening is generically similar in style and purpose to what the devil does. That saying effectively makes the devil the author of all that </text:span><text:span text:style-name="T11">work </text:span><text:span text:style-name="T6">(i.e. evil) which each instance would be a </text:span><text:span text:style-name="T11">text</text:span><text:span text:style-name="T6">.</text:span></text:p>
      <text:p text:style-name="P3"/>
      <text:p text:style-name="P3"><text:span text:style-name="T1">Version </text:span><text:span text:style-name="T12">refers to a text (or collection of texts) that differs from any collection of other like-texts. Thus, </text:span><text:span text:style-name="T4">The Lion King</text:span><text:span text:style-name="T6"> is a version of Shakespeare's </text:span><text:span text:style-name="T4">Hamlet</text:span><text:span text:style-name="T6">. But there are many versions of the </text:span><text:span text:style-name="T4">Lion King</text:span><text:span text:style-name="T6">, </text:span></text:p>
      <text:p text:style-name="P7"/>
      <text:p text:style-name="P3"><text:span text:style-name="T6">An </text:span><text:span text:style-name="T11">edition </text:span><text:span text:style-name="T6">is a set number of printings under the same typeset, including minor typographical variations. <text:s/>Fredson Bowers wrote that an edition is “the whole number of copies printed at any time or times from substantially the same setting of type-pages,” including “all issues and variant states existing within its basic type-setting, as well as all impressions.”</text:span></text:p>
      <text:p text:style-name="P7"/>
      <text:p text:style-name="P3"><text:span text:style-name="T6">A </text:span><text:span text:style-name="T11">printing </text:span><text:span text:style-name="T6">is a singular instance of setting type to paper or parchment. There may be multiple printings in an edition.</text:span></text:p>
      <text:p text:style-name="P7"/>
      <text:p text:style-name="P3"><text:span text:style-name="T11">Emendation</text:span><text:span text:style-name="T6"> is a term used to describe something that has been added or changed in a text during that text's lifetime. It has a connotation of making that thing better, but rarely is used that way in textual studies. Emendations can be both authorial and non-authorial.</text:span></text:p>
      <text:p text:style-name="P7"/>
      <text:p text:style-name="P3"><text:span text:style-name="T1">Palimsest </text:span>refers to when one text has been overlayed (either purposefully or accidentally) on top of another text. </text:p>
      <text:p text:style-name="P3"/>
      <text:p text:style-name="P3">Something is <text:span text:style-name="T10">contextual </text:span><text:span text:style-name="T9">when it is </text:span><text:span text:style-name="T5">editorial, historical or bibliographic evidence </text:span><text:span text:style-name="T3">surrounding</text:span><text:span text:style-name="T5"> </text:span><text:span text:style-name="T3">the creation and publication of the text </text:span><text:span text:style-name="T5">- in the general sense, not the physical sense.</text:span></text:p>
      <text:p text:style-name="P3"/>
      <text:p text:style-name="P3"><text:span text:style-name="T1">Paratext </text:span>refers to anything pysically included <text:span text:style-name="T2">around</text:span><text:span text:style-name="T5"> the literary text. Something </text:span><text:span text:style-name="T10">paratextual </text:span><text:span text:style-name="T9">could be </text:span><text:span text:style-name="T5">published objects that </text:span><text:span text:style-name="T3">accompany</text:span><text:span text:style-name="T5"> </text:span><text:span text:style-name="T3">the text</text:span><text:span text:style-name="T5">, such as the author’s name, text’s title, preface, or illustrations.</text:span></text:p>
      <text:p text:style-name="P3"/>
      <text:p text:style-name="P3">A<text:span text:style-name="T12"> </text:span><text:span text:style-name="T1">book </text:span>is a the collection of inked, printed, or blank sheets into a <text:span text:style-name="T5">(usually) bound form. </text:span><text:span text:style-name="T11">Monograph </text:span><text:span text:style-name="T5">is a more precise term used by library and information science. </text:span></text:p>
      <text:p text:style-name="P6"/>
      <text:p text:style-name="P3"><text:span text:style-name="T5">A </text:span><text:span text:style-name="T11">folio </text:span><text:span text:style-name="T5">is a sheet of parchment folded once. A </text:span><text:span text:style-name="T11">folio </text:span><text:span text:style-name="T5">has two </text:span><text:span text:style-name="T11">bifolia</text:span><text:span text:style-name="T5">.</text:span></text:p>
      <text:p text:style-name="P6"/>
      <text:p text:style-name="P3"><text:span text:style-name="T5">A </text:span><text:span text:style-name="T11">quarto </text:span><text:span text:style-name="T5">describes a sheet of parchment folded twice: once horizontally and once vertically.</text:span></text:p>
      <text:p text:style-name="P6"/>
      <text:p text:style-name="P3"><text:span text:style-name="T11">Novel </text:span><text:span text:style-name="T5">is the term used to describe a book-length work of fiction. </text:span><text:span text:style-name="T2">Pale Fire</text:span><text:span text:style-name="T5">, by Nabokov, is a Novel.</text:span></text:p>
      <text:p text:style-name="P6"/>
      <text:p text:style-name="P3"><text:span text:style-name="T11">Novella </text:span><text:span text:style-name="T5">is used to describe anything that is longer than a short story, but shorter than a novel. (It's vague.) </text:span><text:span text:style-name="T2">The Pleasure of My Company</text:span><text:span text:style-name="T5">, by Steve Martin, is a novella.</text:span></text:p>
      <text:p text:style-name="P6"/>
      <text:p text:style-name="P3"><text:span text:style-name="T11">Utterance act</text:span><text:span text:style-name="T6"> was coined by </text:span><text:span text:style-name="T5">John Searle in his expansion of John Austin's “speech-act theory,” refers </text:span><text:soft-page-break/><text:span text:style-name="T5">to the simple instance of saying something. In textual studies, Peter Shillingsburg has extended this definition to include printed utterances - something stated or set down in print or by hand or through digial means. Shillingsburg refers to this as “script-act theory.”</text:span></text:p>
      <text:p text:style-name="P6"/>
      <text:p text:style-name="P3"><text:span text:style-name="T11">“Speech-act theory,”</text:span><text:span text:style-name="T5"> developed by John R. Searle, distinguishes between two kinds of sentences. <text:s/>The first type, </text:span><text:span text:style-name="T8">constantives</text:span><text:span text:style-name="T5">, can be determined to be true or false and distinguished from the second type, </text:span><text:span text:style-name="T8">performatives</text:span><text:span text:style-name="T5">. </text:span><text:span text:style-name="T2">do </text:span><text:span text:style-name="T5">something, such as admonish, question, or plead.</text:span></text:p>
      <text:p text:style-name="P6"/>
      <text:p text:style-name="P6"/>
      <text:p text:style-name="P6"/>
      <text:p text:style-name="P6"/>
      <text:p text:style-name="P3"/>
      <text:p text:style-name="P3"/>
      <text:p text:style-name="P4">Literary Terms:</text:p>
      <text:p text:style-name="P3"/>
      <text:p text:style-name="P2">Plot <text:span text:style-name="T6">is the </text:span><text:span text:style-name="T7">arrangement</text:span><text:span text:style-name="T9"> </text:span><text:span text:style-name="T6">and interrelation of events in a </text:span><text:span text:style-name="T9">narrative </text:span><text:span text:style-name="T6">work. </text:span></text:p>
      <text:p text:style-name="P8"/>
      <text:p text:style-name="P2"><text:span text:style-name="T5">Story </text:span><text:span text:style-name="T6">is the narrative of events in </text:span><text:span text:style-name="T7">chronological order</text:span><text:span text:style-name="T6">.</text:span></text:p>
      <text:p text:style-name="P3"/>
      <text:p text:style-name="P1"><text:span text:style-name="T1">Allegory</text:span> is a narrative that uses characters that symbolize an emotion, type of personality, or represents many other people and that teaches a message or moral to the reader.</text:p>
      <text:p text:style-name="P1">A Symbol is an object that represents an idea.</text:p>
      <text:p text:style-name="P1">Their distinguishable characteristics are thus: Allegory is a narrative or story whereas a symbol is a part or object/character in that story.</text:p>
      <text:p text:style-name="P1">Allegories contain many symbols, but symbols do not contain allegories-and allegory can be a symbol, however.</text:p>
      <text:p text:style-name="P1"/>
      <text:p text:style-name="P1">A <text:span text:style-name="T1">simile</text:span> is a comparison between two unlike things using “like” or “as.”</text:p>
      <text:p text:style-name="P1"/>
      <text:p text:style-name="P1">A <text:span text:style-name="T1">metaphor</text:span> is the direct comparison of two terms without the use of “like” or “as.”</text:p>
      <text:p text:style-name="P1"/>
      <text:p text:style-name="P1">Using a simile is to say that a thing (object, person, etc.) is similar to something else in a way that will be presented. <text:s/>Ex. <text:s/>Her eyes are like the sea. <text:s/>Eyes like sea explains that they are colored in the same way and can also denote that they possess a gentle flow of sorts. <text:s/>But using the metaphor: Her eyes are the sea. <text:s/>Does not mean that her eyes are made of water, but gives a more emotional description of how flowingly beautiful this person thinks her eyes are. <text:s/>It is not only more difficult to accomplish a metaphor, but also it makes any statement much more directed and meaningful. <text:s/>This is most likely why simile is an older term.</text:p>
      <text:p text:style-name="P1"/>
      <text:p text:style-name="P1"><text:span text:style-name="T1">Metonymy </text:span>is the substitution of one word or phrase for another related word that conveys the same message.</text:p>
      <text:p text:style-name="P1"/>
      <text:p text:style-name="P1">In a metaphor, the use of the comparison denotes likeness. <text:s/>In metonymy, the comparison comes from the concurrent meanings and denotations of different words. <text:s/>Ex. <text:s/>“He pushed in the petal and the beast roared” instead of “…the car engine roared.”</text:p>
      <text:p text:style-name="P1">By substituting the beast for the car engine is as if using the metaphor, “the car engine is a beast” without the rounded and somewhat awkward sound. <text:s/>The difference is crucial because the substitution of metonymy denotes it’s real meaning, whereas the comparison of metaphor reinforces it’s meaning.</text:p>
      <text:p text:style-name="P1"/>
      <text:p text:style-name="P1"><text:span text:style-name="T1">Vehicle</text:span> and <text:span text:style-name="T1">tenor </text:span><text:span text:style-name="T12">are terms used to distinguish parts of a metaphor. The vehicle is how you understand the tenor, or thing being discribed. In the phrase “my love is like a red, red rose,” we understand the object “love” (tenor) by it being compared to a “red, red rose” (vehicle). The way I think of it is, the vehicle is how we “get to” the tenor.</text:span></text:p>
      <text:p text:style-name="P1"><text:soft-page-break/></text:p>
      <text:p text:style-name="P2"><text:span text:style-name="T6">A </text:span><text:span text:style-name="T5">character </text:span><text:span text:style-name="T6">is an individual personality within a </text:span><text:span text:style-name="T5">novel</text:span><text:span text:style-name="T6">. Someone </text:span><text:span text:style-name="T4">has character</text:span><text:span text:style-name="T6">: in this way, the second character refers to the choices made and actions taken which define that person.</text:span></text:p>
      <text:p text:style-name="P8"/>
      <text:p text:style-name="P2"><text:span text:style-name="T5">Characterization</text:span><text:span text:style-name="T6"> is how a character is described in prose (physical traits).</text:span></text:p>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Courier New" svg:font-family="'Courier New'" style:font-family-generic="modern"/>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 Martin</meta:initial-creator>
    <meta:creation-date>2011-09-27T10:09:05.19</meta:creation-date>
    <dc:date>2011-09-27T19:30:02.42</dc:date>
    <dc:creator>Chris Martin</dc:creator>
    <meta:editing-duration>PT5H19M49S</meta:editing-duration>
    <meta:editing-cycles>14</meta:editing-cycles>
    <meta:generator>OpenOffice.org/3.3$Win32 OpenOffice.org_project/330m20$Build-9567</meta:generator>
    <meta:document-statistic meta:table-count="0" meta:image-count="0" meta:object-count="0" meta:page-count="3" meta:paragraph-count="35" meta:word-count="1071" meta:character-count="6212"/>
  </office:meta>
</office:document-meta>
</file>